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KLARACJA</text:p>
      <text:p text:style-name="Standard">w sprawie ochrony zdrowia i życia dziecka na wycieczkach</text:p>
      <text:p text:style-name="Standard"/>
      <text:p text:style-name="Standard"><text:s/></text:p>
      <text:p text:style-name="Standard"/>
      <text:p text:style-name="Standard">W poczuciu pełnej odpowiedzialności przed własnym sumieniem, rodzicami <text:s text:c="34"/>i społeczeństwem za bezpieczeństwo zdrowia i życia dzieci powierzonych mej opiece w czasie wycieczki do ........................................................... organizowanej przez Dyrektora Przedszkola Miejskiego nr 2 w Polkowicach w dniach:</text:p>
      <text:p text:style-name="Standard">…………………………………..…………………………….........................</text:p>
      <text:p text:style-name="Standard"/>
      <text:p text:style-name="Standard">Oświadczam, że:</text:p>
      <text:p text:style-name="Standard"/>
      <text:p text:style-name="Standard">· z należytą uwagą i zrozumieniem zapoznałam się ze wszystkimi materiałami i przepisami dotyczącymi bezpieczeństwa, zdrowia i życia dzieci,</text:p>
      <text:p text:style-name="Standard"/>
      <text:p text:style-name="Standard">· zobowiązuję się do przestrzegania i stosowania zawartych w tych przepisach wskazówek, środków i metod w czasie pełnienia przeze mnie obowiązków kierownika wycieczki/opiekuna wycieczki*</text:p>
      <text:p text:style-name="Standard"/>
      <text:p text:style-name="Standard"><text:s/></text:p>
      <text:p text:style-name="Standard"/>
      <text:p text:style-name="Standard">Przyjmuje do wiadomości i ścisłego przestrzegania</text:p>
      <text:p text:style-name="Standard"/>
      <text:p text:style-name="Standard">………………………………………………………………………..</text:p>
      <text:p text:style-name="Standard">podpis</text:p>
      <text:p text:style-name="Standard"/>
      <text:p text:style-name="Standard">Polkowice , dn. 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54:16.176000000</meta:creation-date>
    <dc:date>2022-03-09T09:55:04.821000000</dc:date>
    <meta:editing-duration>PT49S</meta:editing-duration>
    <meta:editing-cycles>1</meta:editing-cycles>
    <meta:document-statistic meta:table-count="0" meta:image-count="0" meta:object-count="0" meta:page-count="1" meta:paragraph-count="13" meta:word-count="103" meta:character-count="930" meta:non-whitespace-character-count="802"/>
    <meta:generator>LibreOffice/7.1.7.2$Windows_X86_64 LibreOffice_project/c6a4e3954236145e2acb0b65f68614365aeee33f</meta:generator>
  </office:meta>
</office:document-meta>
</file>